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01cm" fo:margin-left="-0.15cm" table:align="left" style:writing-mode="lr-tb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11.352cm"/>
    </style:style>
    <style:style style:name="Tabela1.C" style:family="table-column">
      <style:table-column-properties style:column-width="4.413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45cm" fo:keep-together="always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19" style:family="paragraph" style:parent-style-name="Standard"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margin-top="0.494cm" fo:margin-bottom="0cm" style:contextual-spacing="false" fo:text-align="justify" style:justify-single-word="false"/>
      <style:text-properties style:language-asian="pl" style:country-asian="PL"/>
    </style:style>
    <style:style style:name="P25" style:family="paragraph" style:parent-style-name="Standard">
      <style:paragraph-properties fo:margin-left="0cm" fo:margin-right="0cm" fo:text-align="justify" style:justify-single-word="false" fo:text-indent="8.573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loext:opacity="0%" fo:font-size="13pt" fo:language="pl" fo:country="PL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T4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language-asian="pl" style:country-asian="PL"/>
    </style:style>
    <style:style style:name="T6" style:family="text">
      <style:text-properties style:language-asian="pl" style:country-asian="PL"/>
    </style:style>
    <style:style style:name="T7" style:family="text">
      <style:text-properties style:language-asian="pl" style:country-asian="PL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Zarządzenie Nr 0050.232.2021</text:span></text:p>
      <text:p text:style-name="P2">Burmistrza Miasta Cieszyna</text:p>
      <text:p text:style-name="P1"><text:span text:style-name="T1">z dnia </text:span><text:span text:style-name="T3">28 kwietnia </text:span><text:span text:style-name="T1">2021 roku</text:span></text:p>
      <text:p text:style-name="P3"/>
      <text:p text:style-name="P4">w sprawie ustalenia stawek czynszu z tytułu dzierżawy lub najmu nieruchomości położonych <text:line-break/>w poszczególnych strefach Miasta Cieszyna</text:p>
      <text:p text:style-name="P4"/>
      <text:p text:style-name="P5">Na podstawie art. 30 ust. 1 i ust. 2 pkt 3 ustawy z dnia 8 marca 1990 r<text:span text:style-name="T5">. o samorządzie gminnym (tekst jednolity: Dz. U. z 2020 r. poz. 713 z późn. zm.) </text:span>oraz w związku z § 4 ust. 4 uchwały Rady Miejskiej Cieszyna nr<text:span text:style-name="T7"> XII/128/19 </text:span><text:span text:style-name="T6">z dnia 30 października 2019 r. </text:span><text:span text:style-name="T7">w sprawie określenia zasad zbywania, nabywania i obciążania nieruchomości oraz ich wydzierżawiania lub wynajmowania na czas oznaczony dłuższy niż 3 lata lub na czas nieoznaczony, w tym zawierania kolejnych umów dzierżawy lub najmu po umowie zawartej na czas oznaczony<text:line-break/>do 3 lat</text:span> (Dz. Urz. Woj. <text:span text:style-name="T8">Śląskiego z 2019 r. Poz. 7625 z późn.zm.) </text:span>postanawiam:</text:p>
      <text:p text:style-name="P10"/>
      <text:p text:style-name="P11"/>
      <text:p text:style-name="P12">§ 1</text:p>
      <text:p text:style-name="P4"/>
      <text:list xml:id="list1321960260" text:style-name="WW8Num5">
        <text:list-item>
          <text:p text:style-name="P6">Ustalić, z zastrzeżeniem w ust. 4, wysokość stawek czynszu (w zł/m<text:span text:style-name="T9">2</text:span>) za dzierżawę lub najem gruntów miejskich oddanych dzierżawcom lub najemcom w drodze umowy na następujące cele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>Opłaty miesięczn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0">1. Tereny przemysłowe:</text:p>
          </table:table-cell>
          <table:covered-table-cell/>
          <table:covered-table-cell/>
        </table:table-row>
        <table:table-row table:style-name="Tabela1.3">
          <table:table-cell table:style-name="Tabela1.A3" table:number-rows-spanned="3" office:value-type="string">
            <text:p text:style-name="P20"/>
          </table:table-cell>
          <table:table-cell table:style-name="Tabela1.A3" office:value-type="string">
            <text:p text:style-name="P15">I strefa</text:p>
          </table:table-cell>
          <table:table-cell table:style-name="Tabela1.A1" office:value-type="string">
            <text:p text:style-name="P16">3,77 zł</text:p>
          </table:table-cell>
        </table:table-row>
        <table:table-row table:style-name="Tabela1.3">
          <table:covered-table-cell/>
          <table:table-cell table:style-name="Tabela1.A3" office:value-type="string">
            <text:p text:style-name="P15">II strefa</text:p>
          </table:table-cell>
          <table:table-cell table:style-name="Tabela1.A1" office:value-type="string">
            <text:p text:style-name="P16">2,97 zł</text:p>
          </table:table-cell>
        </table:table-row>
        <table:table-row table:style-name="Tabela1.3">
          <table:covered-table-cell/>
          <table:table-cell table:style-name="Tabela1.A3" office:value-type="string">
            <text:p text:style-name="P15">III strefa</text:p>
          </table:table-cell>
          <table:table-cell table:style-name="Tabela1.A1" office:value-type="string">
            <text:p text:style-name="P16">2,58 zł</text:p>
          </table:table-cell>
        </table:table-row>
        <table:table-row table:style-name="Tabela1.1">
          <table:table-cell table:style-name="Tabela1.A1" table:number-columns-spanned="3" office:value-type="string">
            <text:p text:style-name="P20">2. Tereny handlowo – usługowe: </text:p>
          </table:table-cell>
          <table:covered-table-cell/>
          <table:covered-table-cell/>
        </table:table-row>
        <table:table-row table:style-name="Tabela1.3">
          <table:table-cell table:style-name="Tabela1.A3" table:number-rows-spanned="3" office:value-type="string">
            <text:p text:style-name="P20"/>
          </table:table-cell>
          <table:table-cell table:style-name="Tabela1.A3" office:value-type="string">
            <text:p text:style-name="P15">I strefa</text:p>
          </table:table-cell>
          <table:table-cell table:style-name="Tabela1.A1" office:value-type="string">
            <text:p text:style-name="P16">15,04 zł</text:p>
          </table:table-cell>
        </table:table-row>
        <table:table-row table:style-name="Tabela1.3">
          <table:covered-table-cell/>
          <table:table-cell table:style-name="Tabela1.A3" office:value-type="string">
            <text:p text:style-name="P15">II strefa</text:p>
          </table:table-cell>
          <table:table-cell table:style-name="Tabela1.A1" office:value-type="string">
            <text:p text:style-name="P16">12,57 zł</text:p>
          </table:table-cell>
        </table:table-row>
        <table:table-row table:style-name="Tabela1.3">
          <table:covered-table-cell/>
          <table:table-cell table:style-name="Tabela1.A3" office:value-type="string">
            <text:p text:style-name="P15">III strefa</text:p>
          </table:table-cell>
          <table:table-cell table:style-name="Tabela1.A1" office:value-type="string">
            <text:p text:style-name="P16">7,53 zł</text:p>
          </table:table-cell>
        </table:table-row>
        <table:table-row table:style-name="Tabela1.1">
          <table:table-cell table:style-name="Tabela1.A1" table:number-columns-spanned="3" office:value-type="string">
            <text:p text:style-name="P20">3. Ogródki letnie i stałe: </text:p>
          </table:table-cell>
          <table:covered-table-cell/>
          <table:covered-table-cell/>
        </table:table-row>
        <table:table-row table:style-name="Tabela1.3">
          <table:table-cell table:style-name="Tabela1.A3" table:number-rows-spanned="3" office:value-type="string">
            <text:p text:style-name="P20"/>
          </table:table-cell>
          <table:table-cell table:style-name="Tabela1.A3" office:value-type="string">
            <text:p text:style-name="P15">I strefa</text:p>
          </table:table-cell>
          <table:table-cell table:style-name="Tabela1.A1" office:value-type="string">
            <text:p text:style-name="P16">11,89 zł</text:p>
          </table:table-cell>
        </table:table-row>
        <table:table-row table:style-name="Tabela1.3">
          <table:covered-table-cell/>
          <table:table-cell table:style-name="Tabela1.A3" office:value-type="string">
            <text:p text:style-name="P15">II strefa</text:p>
          </table:table-cell>
          <table:table-cell table:style-name="Tabela1.A1" office:value-type="string">
            <text:p text:style-name="P16">9,80 zł</text:p>
          </table:table-cell>
        </table:table-row>
        <table:table-row table:style-name="Tabela1.3">
          <table:covered-table-cell/>
          <table:table-cell table:style-name="Tabela1.A3" office:value-type="string">
            <text:p text:style-name="P15">III strefa</text:p>
          </table:table-cell>
          <table:table-cell table:style-name="Tabela1.A1" office:value-type="string">
            <text:p text:style-name="P16">6,11 zł</text:p>
          </table:table-cell>
        </table:table-row>
        <table:table-row table:style-name="Tabela1.1">
          <table:table-cell table:style-name="Tabela1.A1" table:number-columns-spanned="3" office:value-type="string">
            <text:p text:style-name="P20">4. Tereny zajęte pod garaże: </text:p>
          </table:table-cell>
          <table:covered-table-cell/>
          <table:covered-table-cell/>
        </table:table-row>
        <table:table-row table:style-name="Tabela1.3">
          <table:table-cell table:style-name="Tabela1.A3" table:number-rows-spanned="3" office:value-type="string">
            <text:p text:style-name="P20"/>
          </table:table-cell>
          <table:table-cell table:style-name="Tabela1.A3" office:value-type="string">
            <text:p text:style-name="P15">I strefa</text:p>
          </table:table-cell>
          <table:table-cell table:style-name="Tabela1.A1" office:value-type="string">
            <text:p text:style-name="P16">2,33 zł</text:p>
          </table:table-cell>
        </table:table-row>
        <table:table-row table:style-name="Tabela1.3">
          <table:covered-table-cell/>
          <table:table-cell table:style-name="Tabela1.A3" office:value-type="string">
            <text:p text:style-name="P15">II strefa</text:p>
          </table:table-cell>
          <table:table-cell table:style-name="Tabela1.A1" office:value-type="string">
            <text:p text:style-name="P16">2,01 zł</text:p>
          </table:table-cell>
        </table:table-row>
        <table:table-row table:style-name="Tabela1.3">
          <table:covered-table-cell/>
          <table:table-cell table:style-name="Tabela1.A3" office:value-type="string">
            <text:p text:style-name="P15">III strefa</text:p>
          </table:table-cell>
          <table:table-cell table:style-name="Tabela1.A1" office:value-type="string">
            <text:p text:style-name="P16">1,84 zł</text:p>
          </table:table-cell>
        </table:table-row>
        <table:table-row table:style-name="Tabela1.1">
          <table:table-cell table:style-name="Tabela1.A1" table:number-columns-spanned="3" office:value-type="string">
            <text:p text:style-name="P20">5. Tereny wokół budynków wspólnot mieszkaniowych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15">- działki wokół bud. wielorodzinnych</text:p>
          </table:table-cell>
          <table:table-cell table:style-name="Tabela1.A1" office:value-type="string">
            <text:p text:style-name="P17">0,04 zł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0">6. Tereny zajęte pod miejsca postojowe, parkingi i place manewrowe</text:p>
          </table:table-cell>
          <table:covered-table-cell/>
          <table:table-cell table:style-name="Tabela1.A1" office:value-type="string">
            <text:p text:style-name="P16">3,37 zł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0">7. Tereny zajęte pod dojścia i dojazdy do budynków </text:p>
          </table:table-cell>
          <table:covered-table-cell/>
          <table:table-cell table:style-name="Tabela1.A1" office:value-type="string">
            <text:p text:style-name="P16">2,24 zł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0">8. Tereny zajęte pod lokalizację kontenerów na odzież używaną (stawka za pojemnik)</text:p>
          </table:table-cell>
          <table:covered-table-cell/>
          <table:table-cell table:style-name="Tabela1.A1" office:value-type="string">
            <text:p text:style-name="P16">42,31 zł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8">Opłaty roczne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0">9. Tereny przeznaczone na cel rolny (stawka za ha)</text:p>
          </table:table-cell>
          <table:covered-table-cell/>
          <table:table-cell table:style-name="Tabela1.A1" office:value-type="string">
            <text:p text:style-name="P16">240,12 zł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1"><text:span text:style-name="T10">10.</text:span><text:span text:style-name="T2"> </text:span><text:span text:style-name="T10">Tereny przeznaczone na cel rekreacyjny</text:span></text:p>
          </table:table-cell>
          <table:covered-table-cell/>
          <table:table-cell table:style-name="Tabela1.A1" office:value-type="string">
            <text:p text:style-name="P16">0,54 zł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1"><text:span text:style-name="T10">11.</text:span><text:span text:style-name="T2"> </text:span><text:span text:style-name="T10">Miejsca parkingowe dla wspólnot mieszkaniowych</text:span></text:p>
          </table:table-cell>
          <table:covered-table-cell/>
          <table:table-cell table:style-name="Tabela1.A1" office:value-type="string">
            <text:p text:style-name="P16">3,60 zł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1"><text:span text:style-name="T10">12.</text:span><text:span text:style-name="T2"> </text:span><text:span text:style-name="T10">Tereny trwale ogrodzone (na powiększenie nieruchomości)</text:span></text:p>
          </table:table-cell>
          <table:covered-table-cell/>
          <table:table-cell table:style-name="Tabela1.A1" office:value-type="string">
            <text:p text:style-name="P16">6,00 zł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9">13. Miejsca przeznaczona pod lokalizację wiat śmietnikowych i pojemników na odpady</text:p>
          </table:table-cell>
          <table:covered-table-cell/>
          <table:table-cell table:style-name="Tabela1.A1" office:value-type="string">
            <text:p text:style-name="P16">10,58 zł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9">14. Ogrody przydomowe (działki, które z mocy prawa stały się własnością Gminy Cieszyn, stanowiące rezerwę pod przyszłą drogę)</text:p>
          </table:table-cell>
          <table:covered-table-cell/>
          <table:table-cell table:style-name="Tabela1.A1" office:value-type="string">
            <text:p text:style-name="P16">1,00 zł</text:p>
          </table:table-cell>
        </table:table-row>
      </table:table>
      <text:p text:style-name="P22"/>
      <text:list xml:id="list90403717375733" text:continue-numbering="true" text:style-name="WW8Num5">
        <text:list-item>
          <text:p text:style-name="P6">Ustalić za dzierżawę oraz najem gruntów i budynków na rzecz gminnych jednostek organizacyjnych posiadających osobowość prawną roczną stawkę czynszu<text:line-break/><text:line-break/><text:soft-page-break/>w wysokości 0,01 zł/m<text:span text:style-name="T9">2</text:span> powierzchni, przy czym minimalna wysokość rocznego czynszu wynosi 30,00 zł netto. Stawka nie ma zastosowania do umów zawieranych przez gminne jednostki organizacyjne w odniesieniu do mienia, które zostało im przekazane przez Gminę Cieszyn.</text:p>
        </text:list-item>
        <text:list-item>
          <text:p text:style-name="P6">Do stawek czynszu, o których mowa powyżej dolicza się podatek VAT w wysokości określonej odpowiednimi przepisami prawa.</text:p>
        </text:list-item>
        <text:list-item>
          <text:p text:style-name="P6">Stawki czynszu określone niniejszym zarządzeniem nie dotyczą gruntów w pasie drogowym, których zajęcie, opłaty za zajęcie i kary pieniężne są uregulowane w ustawie o drogach publicznych. </text:p>
        </text:list-item>
        <text:list-item>
          <text:p text:style-name="P6">Stawki czynszu określone niniejszym zarządzeniem nie mają zastosowania w stosunku do nieruchomości oddanych gminnym jednostkom organizacyjnym nie posiadającym osobowości prawnej w trwały zarząd, wynajmowanym lub wydzierżawianym przez te jednostki. </text:p>
        </text:list-item>
      </text:list>
      <text:p text:style-name="P1"/>
      <text:p text:style-name="P13">§ 2</text:p>
      <text:p text:style-name="P13"/>
      <text:p text:style-name="P4">W sytuacji, jeśli obliczony według stawek, o których mowa w § 1 miesięczny czynsz dzierżawny (najmu) netto wynosi mniej niż 10,00 zł dopuszcza się możliwość uiszczania go jednorazowo za cały rok z góry do 31 marca każdego roku. </text:p>
      <text:p text:style-name="P4"/>
      <text:p text:style-name="P13">§ 3</text:p>
      <text:p text:style-name="P14"/>
      <text:list xml:id="list915104639" text:style-name="WW8Num2">
        <text:list-item>
          <text:p text:style-name="P7">Ustalić wysokość odszkodowania (opłaty) z tytułu bezumownego korzystania<text:line-break/>z nieruchomości stanowiących własność Gminy Cieszyn bądź będących<text:line-break/>w wieczystym użytkowaniu Gminy Cieszyn w wysokości podanej § 1 zarządzenia. </text:p>
        </text:list-item>
        <text:list-item>
          <text:p text:style-name="P7">W przypadku, gdy nieruchomość, wykorzystywana jest bezumownie na cele inne niż wskazane w § 1 zarządzenia, wysokość odszkodowania (opłaty) za bezumowne korzystanie jest określana każdorazowo przez Burmistrza Miasta Cieszyna. </text:p>
        </text:list-item>
      </text:list>
      <text:p text:style-name="P4"/>
      <text:p text:style-name="P13">§ 4</text:p>
      <text:p text:style-name="P14"/>
      <text:p text:style-name="P4">Przyjąć zasadę rozliczania czynszu proporcjonalnie do okresu trwania umowy.</text:p>
      <text:p text:style-name="P4"/>
      <text:p text:style-name="P13">§ 5</text:p>
      <text:p text:style-name="P14"/>
      <text:p text:style-name="P4">Wysokość stawek podanych w § 1 jest obowiązująca w przypadku dzierżawienia lub wynajmowania nieruchomości w trybie bezprzetargowym. Stawki te są również stawkami wyjściowymi w przetargach na dzierżawę lub najem nieruchomości z uwzględnieniem rocznych waloryzacji o wskaźnik wzrostu cen towarów i usług konsumpcyjnych do roku ogłoszenia przetargu. </text:p>
      <text:p text:style-name="P1"/>
      <text:p text:style-name="P13">§ 6</text:p>
      <text:p text:style-name="P13"/>
      <text:p text:style-name="P4">Zmiana sposobu przeznaczenia gruntu powoduje zmianę wielkości stawki zgodnie z § 1.</text:p>
      <text:p text:style-name="P4"/>
      <text:p text:style-name="P13">§ 7</text:p>
      <text:p text:style-name="P13"/>
      <text:p text:style-name="P4">Dla nieruchomości dzierżawionych lub wynajmowanych na inne cele niż określone w tabeli w § 1 zarządzenia każdorazowo wysokość stawki określa Burmistrz Miasta Cieszyna.</text:p>
      <text:p text:style-name="P4"/>
      <text:p text:style-name="P4"/>
      <text:p text:style-name="P4"/>
      <text:p text:style-name="P4"/>
      <text:p text:style-name="P13"/>
      <text:p text:style-name="P13"><text:soft-page-break/>§8</text:p>
      <text:p text:style-name="P14"/>
      <text:p text:style-name="P4">Burmistrz Miasta Cieszyna w uzasadnionych przypadkach może dokonać podwyższenia bądź obniżenia stawki czynszu za dzierżawę lub najem, o których mowa w § 1.</text:p>
      <text:p text:style-name="P1"/>
      <text:p text:style-name="P13">§ 9</text:p>
      <text:p text:style-name="P14"/>
      <text:list xml:id="list4142849114" text:style-name="WW8Num4">
        <text:list-item>
          <text:p text:style-name="P8">Wysokość czynszu za dzierżawę lub najem określona w kwotach netto podlega rocznej waloryzacji o wskaźnik wzrostu cen towarów i usług konsumpcyjnych. Termin waloryzacji przenosi się na rok kolejny w przypadku, gdy wartość podwyżki nie przekracza 15,00 zł.</text:p>
        </text:list-item>
        <text:list-item>
          <text:p text:style-name="P8">Czynsz, o którym mowa w niniejszym zarządzeniu, powinien być płacony w terminach określonych w zawartych umowach.</text:p>
        </text:list-item>
      </text:list>
      <text:p text:style-name="P1"/>
      <text:p text:style-name="P13">§ 10</text:p>
      <text:p text:style-name="P13"/>
      <text:p text:style-name="P4">Integralną częścią zarządzenia jest załącznik z podziałem strefowym Miasta Cieszyna.</text:p>
      <text:p text:style-name="P4"/>
      <text:p text:style-name="P13">§ 11</text:p>
      <text:p text:style-name="P14"/>
      <text:p text:style-name="P4">Wykonanie zarządzenia powierzam Naczelnikowi Wydziału Gospodarki Nieruchomościami Urzędu Miasta Cieszyna oraz dyrektorom i kierownikom gminnych jednostek organizacyjnych nie posiadających osobowości prawnych dysponujących nieruchomościami Gminy Cieszyn na podstawie tytułu prawnego innego niż trwały zarząd.</text:p>
      <text:p text:style-name="P4"/>
      <text:p text:style-name="P13">§ 12</text:p>
      <text:p text:style-name="P24">Traci moc zarządzenie Burmistrza Miasta Cieszyna nr 0050.20.2020 z dnia 20 stycznia 2020 r. w sprawie ustalenia obniżonych stawek czynszu dzierżawnego (najmu) nieruchomości położonych w poszczególnych strefach miasta Cieszyna oraz wysokości odszkodowania<text:line-break/>za bezumowne korzystanie z nieruchomości gminnych.</text:p>
      <text:p text:style-name="P1"/>
      <text:p text:style-name="P13">§ 13</text:p>
      <text:p text:style-name="P14"/>
      <text:list xml:id="list255277729" text:style-name="WW8Num3">
        <text:list-item>
          <text:p text:style-name="P9">Zarządzenie podlega publikacji w „Wiadomościach Ratuszowych” oraz na stronach internetowych Urzędu Miejskiego w Cieszynie i wchodzi w życie z chwilą podjęcia.</text:p>
        </text:list-item>
        <text:list-item>
          <text:p text:style-name="P9">Dla nieruchomości przeznaczonych do wydzierżawienia lub wynajęcia przed wejściem w życie niniejszego zarządzenia zastosowanie mają zarządzenia Burmistrza Miasta Cieszyna, o których <text:s/>mowa w § 12. 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Rozdzielnik:</text:p>
      <text:p text:style-name="Standard">1x OR I – rejestr zarządzeń,</text:p>
      <text:p text:style-name="Standard">1x Wydział GN,</text:p>
      <text:p text:style-name="Standard"/>
      <text:p text:style-name="Standard">1 x Wydział FN.</text:p>
      <text:p text:style-name="Standard"/>
      <text:p text:style-name="P25"><text:soft-page-break/></text:p>
      <text:p text:style-name="P25"/>
      <text:p text:style-name="P25">Załącznik do zarządzenia Burmistrza </text:p>
      <text:p text:style-name="P25">Miasta Cieszyna nr 0050.232.2021</text:p>
      <text:p text:style-name="P25">z dnia <text:span text:style-name="T4">28 kwietnia</text:span> 2021 r.</text:p>
      <text:p text:style-name="P25"/>
      <text:p text:style-name="P4"/>
      <text:p text:style-name="P2">Podział Miasta Cieszyna na strefy</text:p>
      <text:p text:style-name="P14"/>
      <text:p text:style-name="P14"/>
      <text:p text:style-name="P4"><text:span text:style-name="T2">Strefa I </text:span>– rejon w obrębie ulic:</text:p>
      <text:p text:style-name="P4"/>
      <text:p text:style-name="P4">3-go Maja, K. Miarki do skrzyżowania z Ks. Świeżego, Ks. Świeżego, Stalmacha do skrzyżowania z Placem Kościelnym, Plac Kościelny, Wyższa Brama, Plac Wolności, Kochanowskiego, Michejdy, Zamkowa, Aleja Łyska. </text:p>
      <text:p text:style-name="P4">W tym ulice: Limanowskiego, Srebrna, Ratuszowa, Sejmowa, Trzech Braci, Śrutarska, Nowe Miasto, Pokoju, Regera, Szersznika, Szeroka, Rynek, Głęboka, Olszaka, Stary Targ, Mennicza, Kiedronia, Bóżnicza, J. Matejki, Przykopa, Schodowa, Plac Kościelny. </text:p>
      <text:p text:style-name="P4"/>
      <text:p text:style-name="P4"><text:span text:style-name="T2">Strefa II </text:span>– ulice (teren w odległości 30 m od osi drogi):</text:p>
      <text:p text:style-name="P4"/>
      <text:p text:style-name="P4">Graniczna (od przejścia granicznego do skrzyżowania z ulicą Bielską), Frysztacka, Liburnia, Stawowa, Bielska, Korfantego, Katowicka, Kolejowa, Garncarska, Bobrecka, Górna.</text:p>
      <text:p text:style-name="P4"/>
      <text:p text:style-name="P4"><text:span text:style-name="T2">Strefa III</text:span> - <text:s/>pozostałe tereny do granic administracyjnych Miasta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Legenda1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Nagłówek_20_3_20_Znak" style:display-name="Nagłówek 3 Znak" style:family="text">
      <style:text-properties fo:font-size="13.5pt" fo:font-weight="bold" style:font-size-asian="13.5pt" style:font-weight-asian="bold" style:font-size-complex="13.5pt" style:font-weight-complex="bold"/>
    </style:style>
    <style:style style:name="ng-bind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0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ZENIE nr …………</dc:title>
    <meta:initial-creator>p2207</meta:initial-creator>
    <meta:creation-date>2021-03-31T13:04:00</meta:creation-date>
    <dc:date>2021-04-29T09:41:08.810000000</dc:date>
    <meta:print-date>1995-11-21T17:41:00</meta:print-date>
    <meta:editing-cycles>7</meta:editing-cycles>
    <meta:editing-duration>PT1H12M24S</meta:editing-duration>
    <meta:document-statistic meta:table-count="1" meta:image-count="0" meta:object-count="0" meta:page-count="4" meta:paragraph-count="103" meta:word-count="1037" meta:character-count="7012" meta:non-whitespace-character-count="6067"/>
    <meta:generator>LibreOffice/7.0.0.3$Windows_X86_64 LibreOffice_project/8061b3e9204bef6b321a21033174034a5e2ea88e</meta:generator>
  </office:meta>
</office:document-meta>
</file>